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olumn4" style:family="table-column">
      <style:table-column-properties style:column-width="1.4118in" style:use-optimal-column-width="false"/>
    </style:style>
    <style:style style:name="TableColumn5" style:family="table-column">
      <style:table-column-properties style:column-width="1.7013in" style:use-optimal-column-width="false"/>
    </style:style>
    <style:style style:name="TableColumn6" style:family="table-column">
      <style:table-column-properties style:column-width="0.4187in" style:use-optimal-column-width="false"/>
    </style:style>
    <style:style style:name="TableColumn7" style:family="table-column">
      <style:table-column-properties style:column-width="1.3347in" style:use-optimal-column-width="false"/>
    </style:style>
    <style:style style:name="TableColumn8" style:family="table-column">
      <style:table-column-properties style:column-width="1.8993in" style:use-optimal-column-width="false"/>
    </style:style>
    <style:style style:name="Table3" style:family="table">
      <style:table-properties style:width="6.7659in" fo:margin-left="0in" table:align="center"/>
    </style:style>
    <style:style style:name="TableRow9" style:family="table-row">
      <style:table-row-properties style:min-row-height="0.4583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125in" fo:margin-bottom="0.125in" fo:line-height="0.222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/>
      <style:text-properties style:font-name="標楷體" style:font-name-asian="標楷體" fo:font-size="20pt" style:font-size-asian="20pt" style:font-size-complex="2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125in" fo:margin-bottom="0.125in" fo:line-height="0.2222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style:snap-to-layout-grid="false" fo:line-height="0.37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margin-bottom="0.125in" fo:line-height="0.375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1972in" style:use-optimal-row-height="false" fo:keep-together="always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snap-to-layout-grid="false" fo:text-align="center" fo:line-height="150%" fo:text-indent="0.0055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text-align="center" fo:line-height="150%" fo:text-indent="0.0048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line-height="0.4166in" fo:margin-left="0.376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1.4062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style:snap-to-layout-grid="false" fo:text-align="center" fo:line-height="150%" fo:text-indent="0.005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margin-top="0.125in" fo:line-height="15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 style:snap-to-layout-grid="false" fo:line-height="150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1972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fo:margin-top="0.125in" fo:margin-bottom="0.125in" fo:line-height="0.5555in" fo:text-indent="0.12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fo:font-size="18pt" style:font-size-asian="18pt" style:font-size-complex="18pt"/>
    </style:style>
    <style:style style:name="T7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6076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snap-to-layout-grid="false" fo:text-align="center" fo:line-height="150%" fo:text-indent="0.005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list-style-name="LFO1" style:family="paragraph">
      <style:paragraph-properties style:text-autospace="none" style:snap-to-layout-grid="false" fo:margin-top="0.125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list-style-name="LFO1" style:family="paragraph">
      <style:paragraph-properties style:text-autospace="none" style:snap-to-layout-grid="false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333in" style:use-optimal-row-height="false" fo:keep-together="always"/>
    </style:style>
    <style:style style:name="P89" style:parent-style-name="內文" style:family="paragraph">
      <style:paragraph-properties style:text-autospace="none" style:snap-to-layout-grid="false" fo:text-align="center" fo:line-height="150%" fo:text-indent="0.005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9388in" style:use-optimal-row-height="false" fo:keep-together="always"/>
    </style:style>
    <style:style style:name="P95" style:parent-style-name="內文" style:family="paragraph">
      <style:paragraph-properties style:text-autospace="none" style:snap-to-layout-grid="false" fo:text-align="center" fo:line-height="150%" fo:text-indent="0.005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34in solid #000000" fo:border-left="0.010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end"/>
      <style:text-properties fo:font-size="10pt" style:font-size-asian="10pt"/>
    </style:style>
    <style:style style:name="P101" style:parent-style-name="內文" style:family="paragraph">
      <style:paragraph-properties fo:break-before="page" style:snap-to-layout-grid="false" fo:text-align="center" fo:line-height="200%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font-size-complex="20pt"/>
    </style:style>
    <style:style style:name="P103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font-size-complex="20pt"/>
    </style:style>
    <style:style style:name="P104" style:parent-style-name="內文" style:family="paragraph">
      <style:paragraph-properties style:snap-to-layout-grid="false"/>
      <style:text-properties style:font-name="新細明體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-asian="標楷體" fo:font-size="16pt" style:font-size-asian="16pt" style:font-size-complex="12pt"/>
    </style:style>
    <style:style style:name="T107" style:parent-style-name="預設段落字型" style:family="text">
      <style:text-properties style:font-name-asian="標楷體" fo:font-size="16pt" style:font-size-asian="16pt" style:font-size-complex="12pt"/>
    </style:style>
    <style:style style:name="T108" style:parent-style-name="預設段落字型" style:family="text">
      <style:text-properties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 style:font-size-complex="12pt"/>
    </style:style>
    <style:style style:name="T111" style:parent-style-name="預設段落字型" style:family="text">
      <style:text-properties style:font-name-asian="標楷體" fo:font-size="16pt" style:font-size-asian="16pt" style:font-size-complex="12pt"/>
    </style:style>
    <style:style style:name="T112" style:parent-style-name="預設段落字型" style:family="text">
      <style:text-properties style:font-name-asian="標楷體" fo:font-size="16pt" style:font-size-asian="16pt" style:font-size-complex="12pt"/>
    </style:style>
    <style:style style:name="P113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2pt"/>
    </style:style>
    <style:style style:name="P114" style:parent-style-name="內文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P115" style:parent-style-name="內文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P116" style:parent-style-name="內文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P117" style:parent-style-name="內文" style:family="paragraph">
      <style:paragraph-properties style:snap-to-layout-grid="false"/>
      <style:text-properties style:font-name="新細明體"/>
    </style:style>
    <style:style style:name="P118" style:parent-style-name="內文" style:family="paragraph">
      <style:paragraph-properties style:snap-to-layout-grid="false"/>
      <style:text-properties style:font-name="新細明體"/>
    </style:style>
    <style:style style:name="P119" style:parent-style-name="內文" style:family="paragraph">
      <style:paragraph-properties style:snap-to-layout-grid="false"/>
      <style:text-properties style:font-name="新細明體"/>
    </style:style>
    <style:style style:name="P120" style:parent-style-name="內文" style:family="paragraph">
      <style:paragraph-properties style:snap-to-layout-grid="false"/>
      <style:text-properties style:font-name="新細明體"/>
    </style:style>
    <style:style style:name="P121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2pt"/>
    </style:style>
    <style:style style:name="P122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2pt"/>
    </style:style>
    <style:style style:name="P123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2pt"/>
    </style:style>
    <style:style style:name="P124" style:parent-style-name="內文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P125" style:parent-style-name="內文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P126" style:parent-style-name="內文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P127" style:parent-style-name="內文" style:family="paragraph">
      <style:paragraph-properties style:snap-to-layout-grid="false"/>
      <style:text-properties style:font-name-asian="標楷體" fo:font-size="16pt" style:font-size-asian="16pt" style:font-size-complex="12pt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2pt"/>
    </style:style>
    <style:style style:name="P129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國立高雄科技大學圖書館社區借閱證保證金退費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名</text:span>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<text:span text:style-name="T17">身</text:span><text:span text:style-name="T18">分</text:span><text:span text:style-name="T19">證字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戶籍地址</text:span></text:p>
          </table:table-cell>
          <table:table-cell table:style-name="TableCell26" table:number-columns-spanned="4">
            <text:p text:style-name="P27">□□□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通訊地址</text:span></text:p>
          </table:table-cell>
          <table:table-cell table:style-name="TableCell32" table:number-columns-spanned="4">
            <text:p text:style-name="P33"><text:span text:style-name="T34">□□□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聯絡</text:span><text:span text:style-name="T39">電話</text:span></text:p>
          </table:table-cell>
          <table:table-cell table:style-name="TableCell40" table:number-columns-spanned="4">
            <text:p text:style-name="P41"><text:span text:style-name="T42">住家：</text:span></text:p>
            <text:p text:style-name="P43"><text:span text:style-name="T44">手機</text:span><text:span text:style-name="T45">：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退款帳號</text:p>
            <text:p text:style-name="P49"><text:span text:style-name="T50">(請檢附存簿影本)</text:span></text:p>
          </table:table-cell>
          <table:table-cell table:style-name="TableCell51" table:number-columns-spanned="4">
            <text:p text:style-name="P52">退款金額：新台幣<text:s text:c="7"/><text:s/>元整(非台企銀帳號，須扣手續費)</text:p>
            <text:p text:style-name="P53">銀行（郵局）名稱：</text:p>
            <text:p text:style-name="P54">分行：</text:p>
            <text:p text:style-name="P55">帳號：</text:p>
            <text:p text:style-name="P56">註：併校前各校區政策不同，借閱證保證金分為2,000元或<text:line-break/>3,000元；如不確定原繳交金額，請洽承辦人確認。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繳回保證金收據</text:p>
          </table:table-cell>
          <table:table-cell table:style-name="TableCell60" table:number-columns-spanned="4">
            <text:p text:style-name="P61"><text:span text:style-name="T62">編號：</text:span><text:span text:style-name="T63"><text:s text:c="19"/></text:span></text:p>
            <text:p text:style-name="P64"><text:span text:style-name="T65">□</text:span><text:span text:style-name="T66">檢附正本</text:span></text:p>
            <text:p text:style-name="P67">□正本遺失，簽具切結書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申請人簽章</text:span><text:span text:style-name="T72">：</text:span><text:span text:style-name="T73"><text:s text:c="15"/></text:span><text:span text:style-name="T74"><text:s/></text:span><text:span text:style-name="T75"><text:s text:c="3"/></text:span><text:span text:style-name="T76">中華民國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3">
            <text:p text:style-name="P79">圖書館核辦</text:p>
          </table:table-cell>
          <table:table-cell table:style-name="TableCell80" table:number-columns-spanned="4">
            <text:list text:style-name="LFO1" text:continue-numbering="true">
              <text:list-item>
                <text:p text:style-name="P81"><text:span text:style-name="T82">繳回</text:span><text:span text:style-name="T83">社區</text:span><text:span text:style-name="T84">借閱證</text:span><text:span text:style-name="T85">，證號：</text:span><text:span text:style-name="T86"><text:s text:c="18"/></text:span></text:p>
              </text:list-item>
              <text:list-item>
                <text:p text:style-name="P87">圖書/滯還金已結清，註銷讀者借閱權利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承辦人</text:p>
          </table:table-cell>
          <table:table-cell table:style-name="TableCell92" table:number-columns-spanned="3">
            <text:p text:style-name="P93">主管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</table:table>
      <text:p text:style-name="P100">1150512</text:p>
      <text:p text:style-name="P101"/>
      <text:p text:style-name="P102"/>
      <text:p text:style-name="P103">遺<text:s/><text:s text:c="2"/>失<text:s/><text:s text:c="2"/>收<text:s/><text:s text:c="2"/>據<text:s/><text:s text:c="2"/>切<text:s/><text:s text:c="2"/>結<text:s/><text:s/><text:s/>書</text:p>
      <text:p text:style-name="P104"/>
      <text:p text:style-name="P105"><text:span text:style-name="T106">本</text:span><text:span text:style-name="T107">人</text:span><text:span text:style-name="T108"><text:s text:c="14"/></text:span><text:span text:style-name="T109"><text:s text:c="2"/></text:span><text:span text:style-name="T110">辦理停用</text:span><text:span text:style-name="T111">國立高雄科技大學</text:span><text:span text:style-name="T112">圖書館</text:span></text:p>
      <text:p text:style-name="P113">借閱證，並申請退還保證金，惟原繳費收據已遺失，敬請准予辦理退款。本人承諾日後不得以原收據要求退還保證金，特立此書為憑。</text:p>
      <text:p text:style-name="P114"/>
      <text:p text:style-name="P115"/>
      <text:p text:style-name="P116">此致<text:s/><text:s/>國立高雄科技大學</text:p>
      <text:p text:style-name="P117"/>
      <text:p text:style-name="P118"/>
      <text:p text:style-name="P119"/>
      <text:p text:style-name="P120"/>
      <text:p text:style-name="P121">立切結書人：</text:p>
      <text:p text:style-name="P122">身分證字號：</text:p>
      <text:p text:style-name="P123">聯絡電話：</text:p>
      <text:p text:style-name="P124"/>
      <text:p text:style-name="P125"/>
      <text:p text:style-name="P126"/>
      <text:p text:style-name="P127"/>
      <text:p text:style-name="P128">中華民國<text:s text:c="2"/><text:s text:c="5"/><text:s text:c="2"/>年<text:s/><text:s text:c="3"/><text:s/><text:s text:c="2"/>月<text:s/><text:s/><text:s text:c="2"/><text:s text:c="2"/>日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海洋科技大學圖書館校友借閱證保證金退費申請表</dc:title>
    <dc:subject/>
    <meta:initial-creator>MD600</meta:initial-creator>
    <dc:creator>qoodx s347</dc:creator>
    <meta:creation-date>2026-06-08T05:33:00Z</meta:creation-date>
    <dc:date>2026-06-08T05:33:00Z</dc:date>
    <meta:print-date>2019-07-15T00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